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088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5.99722222222222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5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09.9pt" style:use-optimal-row-height="false" fo:break-before="auto"/>
    </style:style>
    <style:style style:name="ro10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29"/>
        <table:table-column table:style-name="co9" table:default-cell-style-name="ce28"/>
        <table:table-column table:style-name="co10" table:default-cell-style-name="ce30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新增1</text:p>
          </table:table-cell>
          <table:table-cell office:value-type="string" table:style-name="ce6">
            <text:p>塔木德連鎖飯店集團台南會館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裕學路90號</text:p>
          </table:table-cell>
          <table:table-cell office:value-type="string" table:style-name="ce7">
            <text:p>06-2688288</text:p>
          </table:table-cell>
          <table:table-cell office:value-type="string" table:style-name="ce8">
            <text:p>辦理入住登記時出示職員證、教師證或志願服務證明享台南館房價表之85折優惠，房型及價目表詳請參考附件內QRcode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東區復興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2</text:p>
          </table:table-cell>
          <table:table-cell office:value-type="string" table:style-name="ce6">
            <text:p>Mochi Mochi鬆餅屋</text:p>
            <text:p>(品王餐飲國際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中西區公園路60號3樓</text:p>
          </table:table-cell>
          <table:table-cell office:value-type="string" table:style-name="ce7">
            <text:p>06-2216728</text:p>
          </table:table-cell>
          <table:table-cell office:value-type="string" table:style-name="ce8">
            <text:p>憑識別證享有95折優惠(不限分店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3</text:p>
          </table:table-cell>
          <table:table-cell office:value-type="string" table:style-name="ce6">
            <text:p>古拉爵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361036</text:p>
          </table:table-cell>
          <table:table-cell office:value-type="string" table:style-name="ce8">
            <text:p>憑員工識別證享平日周一至周五95折優惠</text:p>
          </table:table-cell>
          <table:table-cell office:value-type="string" table:style-name="ce7">
            <text:p>即日起-111.11.25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4</text:p>
          </table:table-cell>
          <table:table-cell office:value-type="string" table:style-name="ce6">
            <text:p>涮乃葉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091292</text:p>
          </table:table-cell>
          <table:table-cell office:value-type="string" table:style-name="ce8">
            <text:p>憑員工識別證平日店內用餐享原價95折優惠(服務費不折扣)(例假日及國定假日不適用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5</text:p>
          </table:table-cell>
          <table:table-cell office:value-type="string" table:style-name="ce6">
            <text:p>豆腐村-臺南遠百成功店</text:p>
            <text:p>(兩班家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</text:p>
          </table:table-cell>
          <table:table-cell office:value-type="string" table:style-name="ce7">
            <text:p>06-2003409</text:p>
          </table:table-cell>
          <table:table-cell office:value-type="string" table:style-name="ce8">
            <text:p>憑員工識別證享當次結帳總額95折優惠</text:p>
          </table:table-cell>
          <table:table-cell office:value-type="string" table:style-name="ce7">
            <text:p>即日起-112.03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6</text:p>
          </table:table-cell>
          <table:table-cell office:value-type="string" table:style-name="ce6">
            <text:p>虱目魚主題館</text:p>
            <text:p>(府城館事業股份有限公司)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主題休閒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安平區漁光路128-2號</text:p>
          </table:table-cell>
          <table:table-cell office:value-type="string" table:style-name="ce7">
            <text:p>06-3913330</text:p>
          </table:table-cell>
          <table:table-cell office:value-type="string" table:style-name="ce8">
            <text:p>自行開發之虱目魚系列商品95折(不含冰品飲品及熱食與文創商品等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7</text:p>
          </table:table-cell>
          <table:table-cell office:value-type="string" table:style-name="ce6">
            <text:p>獨領鳳燒鳳梨酥</text:p>
            <text:p>(獨領鳳燒食品行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關廟區民生路149號</text:p>
          </table:table-cell>
          <table:table-cell office:value-type="string" table:style-name="ce7">
            <text:p>06-5953385</text:p>
          </table:table-cell>
          <table:table-cell office:value-type="string" table:style-name="ce8">
            <text:p>店內商品享優惠價再95折，特價品除外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8</text:p>
          </table:table-cell>
          <table:table-cell office:value-type="string" table:style-name="ce6">
            <text:p>明新食品(各分店適用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南區新樂路56-1號</text:p>
          </table:table-cell>
          <table:table-cell office:value-type="string" table:style-name="ce7">
            <text:p>06-2923511</text:p>
          </table:table-cell>
          <table:table-cell office:value-type="string" table:style-name="ce8">
            <text:p>6吋以上生日蛋糕自取8.8折，不與其他優惠並用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9</text:p>
          </table:table-cell>
          <table:table-cell office:value-type="string" table:style-name="ce6">
            <text:p>雄獅旅行社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國內外旅遊、機票、訂房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林森路一段395號10樓</text:p>
          </table:table-cell>
          <table:table-cell office:value-type="string" table:style-name="ce7">
            <text:p>06-2083769</text:p>
          </table:table-cell>
          <table:table-cell office:value-type="string" table:style-name="ce8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仁德區仁德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台北亞都麗緻大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住宿/餐飲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中山區民權東路二段41號</text:p>
          </table:table-cell>
          <table:table-cell office:value-type="string" table:style-name="ce14">
            <text:p>02-77352357</text:p>
          </table:table-cell>
          <table:table-cell office:value-type="string" table:style-name="ce15">
            <text:p>1.優惠項目，詳請參考附件</text:p>
            <text:p>2.於以下期間不適用：2022/1/1、2022/2/1-3、2022/12/31</text:p>
          </table:table-cell>
          <table:table-cell office:value-type="string" table:style-name="ce14">
            <text:p>111.01.02-111.12.30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葛瑪蘭溫泉飯店(股)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溫泉路40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葛瑪蘭風呂溫泉飯店股份有限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礁溪路五段97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寶島53行館</text:p>
            <text:p>(昭盛五二行館有限公司)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中區中山路27號</text:p>
          </table:table-cell>
          <table:table-cell office:value-type="string" table:style-name="ce19">
            <text:p>04-22205369</text:p>
          </table:table-cell>
          <table:table-cell office:value-type="string" table:style-name="ce20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9">
            <text:p>111.02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58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義大天悅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義大八街100號</text:p>
          </table:table-cell>
          <table:table-cell office:value-type="string" table:style-name="ce14">
            <text:p>07-6568000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州平路289號</text:p>
          </table:table-cell>
          <table:table-cell office:value-type="string" table:style-name="ce19">
            <text:p>06-3911899</text:p>
          </table:table-cell>
          <table:table-cell office:value-type="string" table:style-name="ce20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22">
            <text:p>劍橋連鎖飯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旅館觀光業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民族路二段271號(臺南館)</text:p>
            <text:p>臺南市永康區新行街128號(永康館)</text:p>
          </table:table-cell>
          <table:table-cell office:value-type="string" table:style-name="ce16">
            <text:p>06-2219966</text:p>
            <text:p>06-2426666</text:p>
          </table:table-cell>
          <table:table-cell office:value-type="string" table:style-name="ce23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">
            <text:p>台糖長榮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36巷1號</text:p>
          </table:table-cell>
          <table:table-cell office:value-type="string" table:style-name="ce19">
            <text:p>06-3373815</text:p>
          </table:table-cell>
          <table:table-cell office:value-type="string" table:style-name="ce20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富譯時尚酒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飯店旅宿業</text:p>
          </table:table-cell>
          <table:table-cell office:value-type="string" table:style-name="ce16">
            <text:p>臺北市</text:p>
            <text:p>臺南市</text:p>
            <text:p>高雄市</text:p>
          </table:table-cell>
          <table:table-cell office:value-type="string" table:style-name="ce23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16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23">
            <text:p>詳請參考附件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8">
            <text:p>臺邦商旅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住宿/餐飲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二街199號</text:p>
          </table:table-cell>
          <table:table-cell office:value-type="string" table:style-name="ce19">
            <text:p>06-2931888</text:p>
          </table:table-cell>
          <table:table-cell office:value-type="string" table:style-name="ce20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22">
            <text:p>台糖尖山埤江南渡假村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觀光休閒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旭山里60號</text:p>
          </table:table-cell>
          <table:table-cell office:value-type="string" table:style-name="ce16">
            <text:p>06-6323888</text:p>
            <text:p>#5700</text:p>
          </table:table-cell>
          <table:table-cell office:value-type="string" table:style-name="ce23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16">
            <text:p>111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台北西門町意舍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臺北市武昌街二段</text:p>
            <text:p>77號</text:p>
          </table:table-cell>
          <table:table-cell office:value-type="string" table:style-name="ce19">
            <text:p>02-2371-0077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鴻品牛肉市政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中華西路二段50號</text:p>
          </table:table-cell>
          <table:table-cell office:value-type="string" table:style-name="ce16">
            <text:p>0929-606456</text:p>
          </table:table-cell>
          <table:table-cell office:value-type="string" table:style-name="ce23">
            <text:p>牛肉湯搭配熱炒九折優惠(除酒與飲料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藝奇-仁德中山店</text:p>
            <text:p>(王品餐飲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餐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山路777號</text:p>
          </table:table-cell>
          <table:table-cell office:value-type="string" table:style-name="ce19">
            <text:p>06-2495222</text:p>
          </table:table-cell>
          <table:table-cell office:value-type="string" table:style-name="ce20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style-name="ce22">
            <text:p>精一杯日式咖哩串燒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建平11街108號</text:p>
          </table:table-cell>
          <table:table-cell office:value-type="string" table:style-name="ce16">
            <text:p>0976-286711</text:p>
          </table:table-cell>
          <table:table-cell office:value-type="string" table:style-name="ce23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16">
            <text:p>110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飲品點心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中華西路二段30-2號1樓</text:p>
          </table:table-cell>
          <table:table-cell office:value-type="string" table:style-name="ce19">
            <text:p>06-2981546</text:p>
          </table:table-cell>
          <table:table-cell office:value-type="string" table:style-name="ce20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22">
            <text:p>莊園26號極精品咖啡豆專賣(莊園二十六號科技股份有限公司)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精品咖啡/咖啡豆/濾掛咖啡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三段8號</text:p>
          </table:table-cell>
          <table:table-cell office:value-type="string" table:style-name="ce16">
            <text:p>06-2676026</text:p>
          </table:table-cell>
          <table:table-cell office:value-type="string" table:style-name="ce23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16">
            <text:p>110.02.26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">
            <text:p>上善26精品咖啡典藏</text:p>
            <text:p>(馚卡咖啡食品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咖啡飲品隨手杯/咖啡豆/濾掛咖啡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南門路 46號</text:p>
          </table:table-cell>
          <table:table-cell office:value-type="string" table:style-name="ce19">
            <text:p>06-2152626</text:p>
          </table:table-cell>
          <table:table-cell office:value-type="string" table:style-name="ce20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9">
            <text:p>110.02.26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style-name="ce22">
            <text:p>Fashions微醺餐酒館南紡旗艦店/</text:p>
            <text:p>visions微醺餐酒館亞果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酒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一段358號7樓/</text:p>
            <text:p>臺南市安平區新港路二段773號</text:p>
          </table:table-cell>
          <table:table-cell office:value-type="string" table:style-name="ce16">
            <text:p>06-3006830/</text:p>
            <text:p>06-2988822</text:p>
          </table:table-cell>
          <table:table-cell office:value-type="string" table:style-name="ce23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16">
            <text:p>111.01.3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18">
            <text:p>永翔綠能有限公司</text:p>
          </table:table-cell>
          <table:table-cell office:value-type="string" table:style-name="ce19">
            <text:p>行</text:p>
          </table:table-cell>
          <table:table-cell office:value-type="string" table:style-name="ce19">
            <text:p>電動車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一段247號</text:p>
          </table:table-cell>
          <table:table-cell office:value-type="string" table:style-name="ce19">
            <text:p>06-2039828</text:p>
          </table:table-cell>
          <table:table-cell office:value-type="string" table:style-name="ce20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22">
            <text:p>台糖公司油品事業部</text:p>
          </table:table-cell>
          <table:table-cell office:value-type="string" table:style-name="ce16">
            <text:p>行</text:p>
          </table:table-cell>
          <table:table-cell office:value-type="string" table:style-name="ce16">
            <text:p>汽、柴油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興路31巷4號</text:p>
          </table:table-cell>
          <table:table-cell office:value-type="string" table:style-name="ce16">
            <text:p>06-6371677</text:p>
          </table:table-cell>
          <table:table-cell office:value-type="string" table:style-name="ce23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晶晶專業精緻洗衣店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生活用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路2段853號</text:p>
          </table:table-cell>
          <table:table-cell office:value-type="string" table:style-name="ce19">
            <text:p>06-2988387</text:p>
          </table:table-cell>
          <table:table-cell office:value-type="string" table:style-name="ce20">
            <text:p>1.持識別證件享9折優惠。</text:p>
            <text:p>2.鞋、包、精品、地毯，不提供優惠。</text:p>
          </table:table-cell>
          <table:table-cell office:value-type="string" table:style-name="ce19">
            <text:p>110.01.18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奇哥嬰童用品店</text:p>
          </table:table-cell>
          <table:table-cell office:value-type="string" table:style-name="ce16">
            <text:p>衣</text:p>
          </table:table-cell>
          <table:table-cell office:value-type="string" table:style-name="ce16">
            <text:p>嬰幼兒服飾及用品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華路28號</text:p>
          </table:table-cell>
          <table:table-cell office:value-type="string" table:style-name="ce16">
            <text:p>06-6379091</text:p>
          </table:table-cell>
          <table:table-cell office:value-type="string" table:style-name="ce23">
            <text:p>全館75折起，外出服75折、內著用品8折、另有特價商品(不定期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18">
            <text:p>阿瘦皮鞋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鞋子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高雄市三民區大昌二路132號3樓</text:p>
          </table:table-cell>
          <table:table-cell office:value-type="string" table:style-name="ce19">
            <text:p>07-3929460</text:p>
          </table:table-cell>
          <table:table-cell office:value-type="string" table:style-name="ce20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style-name="ce22">
            <text:p>ARCTIC OUTDOOR</text:p>
            <text:p>戶外用品店</text:p>
            <text:p>(曜年國際有限公司)</text:p>
          </table:table-cell>
          <table:table-cell office:value-type="string" table:style-name="ce16">
            <text:p>衣、其他</text:p>
          </table:table-cell>
          <table:table-cell office:value-type="string" table:style-name="ce16">
            <text:p>戶外用品、露營用品、口罩、快篩試劑、防疫物資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育平路371號</text:p>
          </table:table-cell>
          <table:table-cell office:value-type="string" table:style-name="ce16">
            <text:p>06-2980101</text:p>
          </table:table-cell>
          <table:table-cell office:value-type="string" table:style-name="ce23">
            <text:p>正價商品8折</text:p>
          </table:table-cell>
          <table:table-cell office:value-type="string" table:style-name="ce16">
            <text:p>111.02.14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8">
            <text:p>凱尼斯旅行社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市三重區力行路一段189號7樓</text:p>
          </table:table-cell>
          <table:table-cell office:value-type="string" table:style-name="ce19">
            <text:p>08-29829663</text:p>
          </table:table-cell>
          <table:table-cell office:value-type="string" table:style-name="ce20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中國青年旅行社有限公司雲嘉南分公司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北區忠義路三段29號5樓</text:p>
          </table:table-cell>
          <table:table-cell office:value-type="string" table:style-name="ce16">
            <text:p>06-2228282</text:p>
          </table:table-cell>
          <table:table-cell office:value-type="string" table:style-name="ce23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台糖烏樹林休閒廣場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觀光休閒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後壁區烏樹里184號</text:p>
          </table:table-cell>
          <table:table-cell office:value-type="string" table:style-name="ce19">
            <text:p>06-6830671#201</text:p>
          </table:table-cell>
          <table:table-cell office:value-type="string" table:style-name="ce20">
            <text:p>1.購買烏樹林園區三合一套票，享兒童票優惠，每張證件限用3人。</text:p>
            <text:p>2.台糖冰品9折。</text:p>
          </table:table-cell>
          <table:table-cell office:value-type="string" table:style-name="ce19">
            <text:p>111.03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string" table:style-name="ce22">
            <text:p>UniX國民旅行箱專賣店</text:p>
            <text:p>(善誠生活有限公司)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箱</text:p>
          </table:table-cell>
          <table:table-cell office:value-type="string" table:style-name="ce16">
            <text:p>彰化縣</text:p>
          </table:table-cell>
          <table:table-cell office:value-type="string" table:style-name="ce23">
            <text:p>彰化縣彰化市民生路447號</text:p>
          </table:table-cell>
          <table:table-cell office:value-type="string" table:style-name="ce16">
            <text:p>04-7281161</text:p>
          </table:table-cell>
          <table:table-cell office:value-type="string" table:style-name="ce23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8">
            <text:p>歐印興業有限公司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行李箱、周邊商品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1.臺中市北屯區敦化路一段565號</text:p>
            <text:p>2.高雄市左營區先勝路163號</text:p>
          </table:table-cell>
          <table:table-cell office:value-type="string" table:style-name="ce19">
            <text:p>0958-793911</text:p>
          </table:table-cell>
          <table:table-cell office:value-type="string" table:style-name="ce24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維星牙醫診所</text:p>
          </table:table-cell>
          <table:table-cell office:value-type="string" table:style-name="ce16">
            <text:p>醫療</text:p>
          </table:table-cell>
          <table:table-cell office:value-type="string" table:style-name="ce16">
            <text:p>診所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南區金華路一段501-1號</text:p>
          </table:table-cell>
          <table:table-cell office:value-type="string" table:style-name="ce16">
            <text:p>06-2650010</text:p>
          </table:table-cell>
          <table:table-cell office:value-type="string" table:style-name="ce23">
            <text:p>優免掛號費50元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18">
            <text:p>藍光博士抗藍光護目鏡</text:p>
            <text:p>(駿榮科技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光學科技產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大灣路942巷71弄2號</text:p>
          </table:table-cell>
          <table:table-cell office:value-type="string" table:style-name="ce19">
            <text:p>06-27231916</text:p>
          </table:table-cell>
          <table:table-cell office:value-type="string" table:style-name="ce20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威柏爾量子科技股份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醫療器材</text:p>
          </table:table-cell>
          <table:table-cell office:value-type="string" table:style-name="ce16">
            <text:p>全台</text:p>
          </table:table-cell>
          <table:table-cell office:value-type="string" table:style-name="ce23">
            <text:p>臺南市安南區永安路71巷3號</text:p>
          </table:table-cell>
          <table:table-cell office:value-type="string" table:style-name="ce16">
            <text:p>06-3553320#60</text:p>
          </table:table-cell>
          <table:table-cell office:value-type="string" table:style-name="ce23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印度生活館<text:s/></text:p>
            <text:p>(積佳國際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頭髮增色粉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義林二街148號</text:p>
          </table:table-cell>
          <table:table-cell office:value-type="string" table:style-name="ce19">
            <text:p>06-2496571<text:s/></text:p>
          </table:table-cell>
          <table:table-cell office:value-type="string" table:style-name="ce20">
            <text:p>1.全館商品9折，滿2500免運</text:p>
            <text:p>2.線上購物網站<text:span text:style-name="T6">https://www.india-mart.com.tw/</text:span></text:p>
          </table:table-cell>
          <table:table-cell office:value-type="string" table:style-name="ce19">
            <text:p>111.01.25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style-name="ce22">
            <text:p>迪奧斯天然乳膠(美吾家貿易有限公司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6">
            <text:p>06-2306404</text:p>
          </table:table-cell>
          <table:table-cell office:value-type="string" table:style-name="ce23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2">
            <text:p>迪奧斯天然乳膠-台中文心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中市</text:p>
          </table:table-cell>
          <table:table-cell office:value-type="string" table:style-name="ce23">
            <text:p>臺中市南屯區文心南五路一段291號1樓</text:p>
          </table:table-cell>
          <table:table-cell office:value-type="string" table:style-name="ce16">
            <text:p>04-24733845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迪奧斯天然乳膠-新竹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新竹縣</text:p>
          </table:table-cell>
          <table:table-cell office:value-type="string" table:style-name="ce23">
            <text:p>新竹縣竹北市福興東路一段265號</text:p>
          </table:table-cell>
          <table:table-cell office:value-type="string" table:style-name="ce16">
            <text:p>03-6586649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三久太陽能熱水器</text:p>
            <text:p>(三久股份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生活家電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霧峰區民生路396號</text:p>
          </table:table-cell>
          <table:table-cell office:value-type="string" table:style-name="ce19">
            <text:p>04-23397171</text:p>
            <text:p>#303</text:p>
          </table:table-cell>
          <table:table-cell office:value-type="string" table:style-name="ce20">
            <text:p>以戶為單位，每戶優惠1000元(不分機型、不分台數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遠傳電信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業</text:p>
          </table:table-cell>
          <table:table-cell office:value-type="string" table:style-name="ce16">
            <text:p>臺北市</text:p>
          </table:table-cell>
          <table:table-cell office:value-type="string" table:style-name="ce23">
            <text:p>臺北市內湖區港墘路220號</text:p>
          </table:table-cell>
          <table:table-cell office:value-type="string" table:style-name="ce16">
            <text:p>0955-629329</text:p>
          </table:table-cell>
          <table:table-cell office:value-type="string" table:style-name="ce23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">
            <text:p>台灣大哥大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全台</text:p>
          </table:table-cell>
          <table:table-cell office:value-type="string" table:style-name="ce20">
            <text:p>高雄市三民區博愛一路300號13樓</text:p>
          </table:table-cell>
          <table:table-cell office:value-type="string" table:style-name="ce19">
            <text:p>07-8600999</text:p>
            <text:p>#47288</text:p>
          </table:table-cell>
          <table:table-cell office:value-type="string" table:style-name="ce20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string" table:style-name="ce22">
            <text:p>中華電信股份有限公司臺灣南區電信分公司臺南營運處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服務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成功路3號</text:p>
          </table:table-cell>
          <table:table-cell office:value-type="string" table:style-name="ce16">
            <text:p>06-2442472</text:p>
          </table:table-cell>
          <table:table-cell office:value-type="string" table:style-name="ce23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台灣之星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中華路1-128號19樓</text:p>
          </table:table-cell>
          <table:table-cell office:value-type="string" table:style-name="ce19">
            <text:p>0902-107131</text:p>
          </table:table-cell>
          <table:table-cell office:value-type="string" table:style-name="ce20">
            <text:p>1.優惠專案，詳請參考附件。</text:p>
            <text:p>2.限在網路門市平台https://bit.ly/36cA0bI申辦。<text:span text:style-name="T5">(通關序號：GOV00002)</text:span>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2">
            <text:p>新世代保險經紀人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苗栗縣</text:p>
          </table:table-cell>
          <table:table-cell office:value-type="string" table:style-name="ce23">
            <text:p>苗栗縣竹南鎮大公街1號</text:p>
          </table:table-cell>
          <table:table-cell office:value-type="string" table:style-name="ce16">
            <text:p>037-475699</text:p>
          </table:table-cell>
          <table:table-cell office:value-type="string" table:style-name="ce23">
            <text:p>宏泰人壽公教團險專案，詳請參考附件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18">
            <text:p>新世紀保險代理人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保險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北區北安路一段30號</text:p>
          </table:table-cell>
          <table:table-cell office:value-type="string" table:style-name="ce19">
            <text:p>06-2816770、</text:p>
            <text:p>0932972596</text:p>
          </table:table-cell>
          <table:table-cell office:value-type="string" table:style-name="ce20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style-name="ce22">
            <text:p>來禮皮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Unix戰車系列行李箱</text:p>
          </table:table-cell>
          <table:table-cell office:value-type="string" table:style-name="ce16">
            <text:p>彰化市</text:p>
          </table:table-cell>
          <table:table-cell office:value-type="string" table:style-name="ce23">
            <text:p>彰化市泰合中街21-9號</text:p>
          </table:table-cell>
          <table:table-cell office:value-type="string" table:style-name="ce16">
            <text:p>04-7273018</text:p>
          </table:table-cell>
          <table:table-cell office:value-type="string" table:style-name="ce23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路易斯皮件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皮件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西屯區西屯路3段164-17號7樓</text:p>
          </table:table-cell>
          <table:table-cell office:value-type="string" table:style-name="ce19">
            <text:p>04-24828326</text:p>
          </table:table-cell>
          <table:table-cell office:value-type="string" table:style-name="ce20">
            <text:p>1.平日享有商品原價5折</text:p>
            <text:p>2.每年實施一次為期一個月、39折特惠專案(時間另行公告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2">
            <text:p>綕馥企業社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龍潭區百年三街32號</text:p>
          </table:table-cell>
          <table:table-cell office:value-type="string" table:style-name="ce16">
            <text:p>03-4095536</text:p>
          </table:table-cell>
          <table:table-cell office:value-type="string" table:style-name="ce23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16">
            <text:p><text:span text:style-name="T5">111</text:span>.01.2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百貨批發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楊梅區幼獅路三段85巷2-2號2樓</text:p>
          </table:table-cell>
          <table:table-cell office:value-type="string" table:style-name="ce19">
            <text:p>03-4750651</text:p>
          </table:table-cell>
          <table:table-cell office:value-type="string" table:style-name="ce20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好事達禮品百貨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庭用品、流行商品、食品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平鎮區延平路二段352之2號</text:p>
          </table:table-cell>
          <table:table-cell office:value-type="string" table:style-name="ce16">
            <text:p>03-4951555</text:p>
          </table:table-cell>
          <table:table-cell office:value-type="string" table:style-name="ce23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喬登美語-長榮分校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6" table:style-name="ce31">
            <text:p>兒童美語、國小文理及課後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長榮路二段142號(勝利國小後門)</text:p>
          </table:table-cell>
          <table:table-cell office:value-type="string" table:style-name="ce19">
            <text:p>06-2086176</text:p>
          </table:table-cell>
          <table:table-cell office:value-type="string" table:number-columns-spanned="1" table:number-rows-spanned="6" table:style-name="ce31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喬登美語-崇學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崇善路182巷3弄1號</text:p>
          </table:table-cell>
          <table:table-cell office:value-type="string" table:style-name="ce19">
            <text:p>06-268600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喬登美語-崑山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永康區大仁街212號</text:p>
          </table:table-cell>
          <table:table-cell office:value-type="string" table:style-name="ce19">
            <text:p>06-2710759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喬登美語-新市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新市區中正路323巷32、34號</text:p>
          </table:table-cell>
          <table:table-cell office:value-type="string" table:style-name="ce19">
            <text:p>06-599351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喬登美語-善化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善化區大成路234之1號</text:p>
          </table:table-cell>
          <table:table-cell office:value-type="string" table:style-name="ce19">
            <text:p>06-583000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喬登美語-崇明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57巷127號</text:p>
          </table:table-cell>
          <table:table-cell office:value-type="string" table:style-name="ce19">
            <text:p>06-267505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58" table:style-name="ce21">
            <text:p>58</text:p>
          </table:table-cell>
          <table:table-cell office:value-type="string" table:style-name="ce22">
            <text:p>新飛菲律賓遊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海外遊學</text:p>
          </table:table-cell>
          <table:table-cell office:value-type="string" table:style-name="ce16">
            <text:p>新竹市</text:p>
          </table:table-cell>
          <table:table-cell office:value-type="string" table:style-name="ce23">
            <text:p>新竹市光復路二段481號5樓之一</text:p>
          </table:table-cell>
          <table:table-cell office:value-type="string" table:style-name="ce16">
            <text:p>0988-138428</text:p>
            <text:p>03-5625007</text:p>
          </table:table-cell>
          <table:table-cell office:value-type="string" table:style-name="ce23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台鉅美妝觀光工廠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美妝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正路三段589號</text:p>
          </table:table-cell>
          <table:table-cell office:value-type="string" table:style-name="ce19">
            <text:p>06-2591688</text:p>
          </table:table-cell>
          <table:table-cell office:value-type="string" table:style-name="ce20">
            <text:p>1.DIY享有8折優惠</text:p>
            <text:p>2.全館商品會員價優惠</text:p>
          </table:table-cell>
          <table:table-cell office:value-type="string" table:style-name="ce19">
            <text:p>111.02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2">
            <text:p>吉好康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八德區大興路571巷16號</text:p>
          </table:table-cell>
          <table:table-cell office:value-type="string" table:style-name="ce16">
            <text:p>03-3635539</text:p>
          </table:table-cell>
          <table:table-cell office:value-type="string" table:style-name="ce23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16">
            <text:p>111.02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8">
            <text:p>牛教官草本精油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精油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雲林縣口湖鄉臺子村台興路8號</text:p>
          </table:table-cell>
          <table:table-cell office:value-type="string" table:style-name="ce19">
            <text:p>0926-566418</text:p>
          </table:table-cell>
          <table:table-cell office:value-type="string" table:style-name="ce20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9">
            <text:p>111.02.1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string" table:style-name="ce22">
            <text:p>達康樂活中心-柳營門市</text:p>
            <text:p>(生達化學製藥股份有限公司達康柳營門市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健身中心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光福里柳營路二段013鄰122號</text:p>
          </table:table-cell>
          <table:table-cell office:value-type="string" table:style-name="ce16">
            <text:p>06-6361516</text:p>
          </table:table-cell>
          <table:table-cell office:value-type="string" table:style-name="ce23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16">
            <text:p>111.02.2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">
            <text:p>代佑實業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抽油煙機、瓦斯爐、熱水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文賢路50號</text:p>
          </table:table-cell>
          <table:table-cell office:value-type="string" table:style-name="ce19">
            <text:p>0988-615107</text:p>
          </table:table-cell>
          <table:table-cell office:value-type="string" table:style-name="ce20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9">
            <text:p>111.03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25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32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number-rows-repeated="18" table:style-name="ro3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26"/>
          <table:table-cell table:number-columns-repeated="16373" table:style-name="ce1"/>
        </table:table-row>
        <table:table-row table:number-rows-repeated="4" table:style-name="ro3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4" table:style-name="ce26"/>
        </table:table-row>
        <table:table-row table:number-rows-repeated="1048480" table:style-name="ro10">
          <table:table-cell table:number-columns-repeated="16384"/>
        </table:table-row>
        <table:named-expressions>
          <table:named-range table:name="Print_Area" table:cell-range-address="111年.$A$1:111年.$J$74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er</meta:initial-creator>
    <dc:creator>ShaoYun Hou</dc:creator>
    <meta:creation-date>2015-06-10T07:23:20Z</meta:creation-date>
    <dc:date>2022-09-04T06:39:17Z</dc:date>
    <meta:print-date>2022-08-24T03:30:34Z</meta:print-date>
  </office:meta>
</office:document-meta>
</file>